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4.13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63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color="#0000ff" fo:font-weight="bold"/>
    </style:style>
    <style:style style:name="ce3" style:family="table-cell" style:parent-style-name="Default" style:data-style-name="N60">
      <style:text-properties fo:font-weight="bold"/>
    </style:style>
    <style:style style:name="ce4" style:family="table-cell" style:parent-style-name="Default" style:data-style-name="N37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 style:data-style-name="N0">
      <style:text-properties fo:font-weight="bold"/>
    </style:style>
    <style:style style:name="ce7" style:family="table-cell" style:parent-style-name="Default" style:data-style-name="N0"/>
    <style:style style:name="ce8" style:family="table-cell" style:parent-style-name="Default" style:data-style-name="N60"/>
    <style:style style:name="ce9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Symbol"/>
    </style:style>
  </office:automatic-styles>
  <office:body>
    <office:spreadsheet>
      <table:table table:name="attenuation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ce9"/>
        <table:table-column table:style-name="co14" table:number-columns-repeated="2" table:default-cell-style-name="Default"/>
        <table:table-column table:style-name="co14" table:default-cell-style-name="ce1"/>
        <table:table-column table:style-name="co5" table:number-columns-repeated="6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office:value-type="string">
            <text:p>Brouillon de calcul pour bilan de liaison</text:p>
          </table:table-cell>
          <table:table-cell table:number-columns-repeated="20"/>
        </table:table-row>
        <table:table-row table:style-name="ro1">
          <table:table-cell office:value-type="string">
            <text:p>F5SFU</text:p>
          </table:table-cell>
          <table:table-cell table:style-name="ce4" office:value-type="date" office:date-value="2013-11-20">
            <text:p>20/11/13</text:p>
          </table:table-cell>
          <table:table-cell table:number-columns-repeated="19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Fréquence (Hz)</text:p>
          </table:table-cell>
          <table:table-cell office:value-type="string">
            <text:p>Puiss TX (W)</text:p>
          </table:table-cell>
          <table:table-cell table:style-name="ce5" office:value-type="string">
            <text:p>P(dBm)</text:p>
          </table:table-cell>
          <table:table-cell office:value-type="string">
            <text:p>Gain Txant – loss (dB)</text:p>
          </table:table-cell>
          <table:table-cell office:value-type="string">
            <text:p>Gain ant Tx</text:p>
          </table:table-cell>
          <table:table-cell office:value-type="string">
            <text:p>Papp (W)</text:p>
          </table:table-cell>
          <table:table-cell office:value-type="string">
            <text:p>Distance (m)</text:p>
          </table:table-cell>
          <table:table-cell office:value-type="string">
            <text:p>Champ Elect (V/m)</text:p>
          </table:table-cell>
          <table:table-cell/>
          <table:table-cell office:value-type="string">
            <text:p>Att (dB)</text:p>
          </table:table-cell>
          <table:table-cell office:value-type="string">
            <text:p>Puiss surf from E</text:p>
          </table:table-cell>
          <table:table-cell office:value-type="string">
            <text:p>Puiss surfacique</text:p>
          </table:table-cell>
          <table:table-cell office:value-type="string">
            <text:p>Gain ant Rx (dB)</text:p>
          </table:table-cell>
          <table:table-cell office:value-type="string">
            <text:p>Gain ant Rx</text:p>
          </table:table-cell>
          <table:table-cell office:value-type="string">
            <text:p>Surf equiv</text:p>
          </table:table-cell>
          <table:table-cell office:value-type="string">
            <text:p>Pertes</text:p>
          </table:table-cell>
          <table:table-cell office:value-type="string">
            <text:p>Puiss Captée</text:p>
          </table:table-cell>
          <table:table-cell office:value-type="string">
            <text:p>Puiss dBW</text:p>
          </table:table-cell>
          <table:table-cell office:value-type="string">
            <text:p>Puiss dBm</text:p>
          </table:table-cell>
          <table:table-cell office:value-type="string">
            <text:p>comment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20LOG10(4*pi*d/<text:span text:style-name="T1">l</text:span>)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<text:s/>TVA 13 cm</text:p>
          </table:table-cell>
          <table:table-cell table:number-columns-repeated="2"/>
          <table:table-cell table:style-name="ce6"/>
          <table:table-cell/>
          <table:table-cell table:style-name="ce7"/>
          <table:table-cell table:number-columns-repeated="4"/>
          <table:table-cell table:style-name="ce8" table:number-columns-repeated="2"/>
          <table:table-cell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1">
          <table:table-cell table:style-name="ce3" office:value-type="float" office:value="2370000000">
            <text:p>2,37E+009</text:p>
          </table:table-cell>
          <table:table-cell office:value-type="float" office:value="0.1">
            <text:p>0,1</text:p>
          </table:table-cell>
          <table:table-cell table:formula="of:=10*LOG10([.B7])+30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formula="of:=10^([.D7]/10)" office:value-type="float" office:value="3.16227766016838">
            <text:p>3,16</text:p>
          </table:table-cell>
          <table:table-cell table:style-name="ce7" table:formula="of:=[.B7]*10^([.D7]/10)" office:value-type="float" office:value="0.316227766016838">
            <text:p>0,32</text:p>
          </table:table-cell>
          <table:table-cell office:value-type="float" office:value="1000">
            <text:p>1000</text:p>
          </table:table-cell>
          <table:table-cell table:style-name="ce8" table:formula="of:=SQRT(377*[.F7]/4/3.14/[.G7]/[.G7])" office:value-type="float" office:value="0.00308088760822045">
            <text:p>3,08E-003</text:p>
          </table:table-cell>
          <table:table-cell table:style-name="ce8"/>
          <table:table-cell table:formula="of:=20*LOG10(4*3.14*[.G7]*[.A7]/300000000)" office:value-type="float" office:value="99.9323346138324">
            <text:p>99,93</text:p>
          </table:table-cell>
          <table:table-cell table:style-name="ce8" table:formula="of:=[.H7]*[.H7]/377" office:value-type="float" office:value="0.0000000251773699057992">
            <text:p>2,52E-008</text:p>
          </table:table-cell>
          <table:table-cell table:style-name="ce8" table:formula="of:=[.F7]/(4*3.14*[.G7]*[.G7])" office:value-type="float" office:value="0.0000000251773699057992">
            <text:p>2,52E-008</text:p>
          </table:table-cell>
          <table:table-cell office:value-type="float" office:value="5">
            <text:p>5</text:p>
          </table:table-cell>
          <table:table-cell table:formula="of:=10^([.M7]/10)" office:value-type="float" office:value="3.16227766016838">
            <text:p>3,16</text:p>
          </table:table-cell>
          <table:table-cell table:style-name="ce8" table:formula="of:=[.N7]*300000000*300000000/4/3.14/[.A7]/[.A7]" office:value-type="float" office:value="0.00403418841624727">
            <text:p>4,03E-003</text:p>
          </table:table-cell>
          <table:table-cell office:value-type="float" office:value="1">
            <text:p>1</text:p>
          </table:table-cell>
          <table:table-cell table:style-name="ce8" table:formula="of:=[.B7]*[.E7]*[.N7]*[.P7]*(300000000/4/3.14/[.G7]/[.A7])*(300000000/4/3.14/[.G7]/[.A7])" office:value-type="float" office:value="0.000000000101570254025548">
            <text:p>1,02E-010</text:p>
          </table:table-cell>
          <table:table-cell table:formula="of:=10*LOG10([.Q7])" office:value-type="float" office:value="-99.9323346138324">
            <text:p>-99,93</text:p>
          </table:table-cell>
          <table:table-cell table:formula="of:=[.R7]+30" office:value-type="float" office:value="-69.9323346138324">
            <text:p>-69,93</text:p>
          </table:table-cell>
          <table:table-cell table:number-columns-repeated="2"/>
        </table:table-row>
        <table:table-row table:style-name="ro1">
          <table:table-cell table:style-name="ce3" office:value-type="float" office:value="2380000000">
            <text:p>2,38E+009</text:p>
          </table:table-cell>
          <table:table-cell office:value-type="float" office:value="1">
            <text:p>1</text:p>
          </table:table-cell>
          <table:table-cell table:formula="of:=10*LOG10([.B8])+30" office:value-type="float" office:value="30">
            <text:p>30</text:p>
          </table:table-cell>
          <table:table-cell table:style-name="ce6" office:value-type="float" office:value="16.2">
            <text:p>16,2</text:p>
          </table:table-cell>
          <table:table-cell table:formula="of:=10^([.D8]/10)" office:value-type="float" office:value="41.6869383470335">
            <text:p>41,69</text:p>
          </table:table-cell>
          <table:table-cell table:style-name="ce7" table:formula="of:=[.B8]*10^([.D8]/10)" office:value-type="float" office:value="41.6869383470335">
            <text:p>41,69</text:p>
          </table:table-cell>
          <table:table-cell office:value-type="float" office:value="70000">
            <text:p>70000</text:p>
          </table:table-cell>
          <table:table-cell table:style-name="ce8" table:formula="of:=SQRT(377*[.F8]/4/3.14/[.G8]/[.G8])" office:value-type="float" office:value="0.000505333180686168">
            <text:p>5,05E-004</text:p>
          </table:table-cell>
          <table:table-cell table:style-name="ce8"/>
          <table:table-cell table:formula="of:=20*LOG10(4*3.14*[.G8]*[.A8]/300000000)" office:value-type="float" office:value="136.870867635046">
            <text:p>136,87</text:p>
          </table:table-cell>
          <table:table-cell table:style-name="ce8" table:formula="of:=[.H8]*[.H8]/377" office:value-type="float" office:value="0.000000000677351786478512">
            <text:p>6,77E-010</text:p>
          </table:table-cell>
          <table:table-cell table:style-name="ce8" table:formula="of:=[.F8]/(4*3.14*[.G8]*[.G8])" office:value-type="float" office:value="0.000000000677351786478512">
            <text:p>6,77E-010</text:p>
          </table:table-cell>
          <table:table-cell office:value-type="float" office:value="14">
            <text:p>14</text:p>
          </table:table-cell>
          <table:table-cell table:formula="of:=10^([.M8]/10)" office:value-type="float" office:value="25.1188643150958">
            <text:p>25,12</text:p>
          </table:table-cell>
          <table:table-cell table:style-name="ce8" table:formula="of:=[.N8]*300000000*300000000/4/3.14/[.A8]/[.A8]" office:value-type="float" office:value="0.0317759801798008">
            <text:p>3,18E-002</text:p>
          </table:table-cell>
          <table:table-cell office:value-type="float" office:value="1">
            <text:p>1</text:p>
          </table:table-cell>
          <table:table-cell table:style-name="ce8" table:formula="of:=[.B8]*[.E8]*[.N8]*[.P8]*(300000000/4/3.14/[.G8]/[.A8])*(300000000/4/3.14/[.G8]/[.A8])" office:value-type="float" office:value="0.0000000000215235169418938">
            <text:p>2,15E-011</text:p>
          </table:table-cell>
          <table:table-cell table:formula="of:=10*LOG10([.Q8])" office:value-type="float" office:value="-106.670867635046">
            <text:p>-106,67</text:p>
          </table:table-cell>
          <table:table-cell table:formula="of:=[.R8]+30" office:value-type="float" office:value="-76.6708676350457">
            <text:p>-76,67</text:p>
          </table:table-cell>
          <table:table-cell table:number-columns-repeated="2"/>
        </table:table-row>
        <table:table-row table:style-name="ro1">
          <table:table-cell table:style-name="ce3" office:value-type="float" office:value="2380000000">
            <text:p>2,38E+009</text:p>
          </table:table-cell>
          <table:table-cell office:value-type="float" office:value="0.08">
            <text:p>0,08</text:p>
          </table:table-cell>
          <table:table-cell table:formula="of:=10*LOG10([.B9])+30" office:value-type="float" office:value="19.0308998699194">
            <text:p>19,03</text:p>
          </table:table-cell>
          <table:table-cell table:style-name="ce6" office:value-type="float" office:value="5">
            <text:p>5</text:p>
          </table:table-cell>
          <table:table-cell table:formula="of:=10^([.D9]/10)" office:value-type="float" office:value="3.16227766016838">
            <text:p>3,16</text:p>
          </table:table-cell>
          <table:table-cell table:style-name="ce7" table:formula="of:=[.B9]*10^([.D9]/10)" office:value-type="float" office:value="0.25298221281347">
            <text:p>0,25</text:p>
          </table:table-cell>
          <table:table-cell office:value-type="float" office:value="800">
            <text:p>800</text:p>
          </table:table-cell>
          <table:table-cell table:style-name="ce8" table:formula="of:=SQRT(377*[.F9]/4/3.14/[.G9]/[.G9])" office:value-type="float" office:value="0.00344453706150883">
            <text:p>3,44E-003</text:p>
          </table:table-cell>
          <table:table-cell table:style-name="ce8"/>
          <table:table-cell table:formula="of:=20*LOG10(4*3.14*[.G9]*[.A9]/300000000)" office:value-type="float" office:value="98.0307065745994">
            <text:p>98,03</text:p>
          </table:table-cell>
          <table:table-cell table:style-name="ce8" table:formula="of:=[.H9]*[.H9]/377" office:value-type="float" office:value="0.000000031471712382249">
            <text:p>3,15E-008</text:p>
          </table:table-cell>
          <table:table-cell table:style-name="ce8" table:formula="of:=[.F9]/(4*3.14*[.G9]*[.G9])" office:value-type="float" office:value="0.000000031471712382249">
            <text:p>3,15E-008</text:p>
          </table:table-cell>
          <table:table-cell office:value-type="float" office:value="5">
            <text:p>5</text:p>
          </table:table-cell>
          <table:table-cell table:formula="of:=10^([.M9]/10)" office:value-type="float" office:value="3.16227766016838">
            <text:p>3,16</text:p>
          </table:table-cell>
          <table:table-cell table:style-name="ce8" table:formula="of:=[.N9]*300000000*300000000/4/3.14/[.A9]/[.A9]" office:value-type="float" office:value="0.0040003588933019">
            <text:p>4,00E-003</text:p>
          </table:table-cell>
          <table:table-cell office:value-type="float" office:value="1">
            <text:p>1</text:p>
          </table:table-cell>
          <table:table-cell table:style-name="ce8" table:formula="of:=[.B9]*[.E9]*[.N9]*[.P9]*(300000000/4/3.14/[.G9]/[.A9])*(300000000/4/3.14/[.G9]/[.A9])" office:value-type="float" office:value="0.000000000125898144515769">
            <text:p>1,26E-010</text:p>
          </table:table-cell>
          <table:table-cell table:formula="of:=10*LOG10([.Q9])" office:value-type="float" office:value="-98.99980670468">
            <text:p>-99</text:p>
          </table:table-cell>
          <table:table-cell table:formula="of:=[.R9]+30" office:value-type="float" office:value="-68.99980670468">
            <text:p>-69</text:p>
          </table:table-cell>
          <table:table-cell office:value-type="string">
            <text:p>HSMM : College F5SFU</text:p>
          </table:table-cell>
          <table:table-cell table:style-name="ce10" office:value-type="string">
            <text:p>Compa vs reference</text:p>
          </table:table-cell>
        </table:table-row>
        <table:table-row table:style-name="ro1">
          <table:table-cell table:style-name="ce3" office:value-type="float" office:value="2380000000">
            <text:p>2,38E+009</text:p>
          </table:table-cell>
          <table:table-cell office:value-type="float" office:value="0.08">
            <text:p>0,08</text:p>
          </table:table-cell>
          <table:table-cell table:formula="of:=10*LOG10([.B10])+30" office:value-type="float" office:value="19.0308998699194">
            <text:p>19,03</text:p>
          </table:table-cell>
          <table:table-cell table:style-name="ce6" office:value-type="float" office:value="5">
            <text:p>5</text:p>
          </table:table-cell>
          <table:table-cell table:formula="of:=10^([.D10]/10)" office:value-type="float" office:value="3.16227766016838">
            <text:p>3,16</text:p>
          </table:table-cell>
          <table:table-cell table:style-name="ce7" table:formula="of:=[.B10]*10^([.D10]/10)" office:value-type="float" office:value="0.25298221281347">
            <text:p>0,25</text:p>
          </table:table-cell>
          <table:table-cell office:value-type="float" office:value="1100">
            <text:p>1100</text:p>
          </table:table-cell>
          <table:table-cell table:style-name="ce8" table:formula="of:=SQRT(377*[.F10]/4/3.14/[.G10]/[.G10])" office:value-type="float" office:value="0.00250511786291551">
            <text:p>2,51E-003</text:p>
          </table:table-cell>
          <table:table-cell table:style-name="ce8"/>
          <table:table-cell table:formula="of:=20*LOG10(4*3.14*[.G10]*[.A10]/300000000)" office:value-type="float" office:value="100.796760537925">
            <text:p>100,80</text:p>
          </table:table-cell>
          <table:table-cell table:style-name="ce8" table:formula="of:=[.H10]*[.H10]/377" office:value-type="float" office:value="0.0000000166461949790408">
            <text:p>1,66E-008</text:p>
          </table:table-cell>
          <table:table-cell table:style-name="ce8" table:formula="of:=[.F10]/(4*3.14*[.G10]*[.G10])" office:value-type="float" office:value="0.0000000166461949790408">
            <text:p>1,66E-008</text:p>
          </table:table-cell>
          <table:table-cell office:value-type="float" office:value="5">
            <text:p>5</text:p>
          </table:table-cell>
          <table:table-cell table:formula="of:=10^([.M10]/10)" office:value-type="float" office:value="3.16227766016838">
            <text:p>3,16</text:p>
          </table:table-cell>
          <table:table-cell table:style-name="ce8" table:formula="of:=[.N10]*300000000*300000000/4/3.14/[.A10]/[.A10]" office:value-type="float" office:value="0.0040003588933019">
            <text:p>4,00E-003</text:p>
          </table:table-cell>
          <table:table-cell office:value-type="float" office:value="1">
            <text:p>1</text:p>
          </table:table-cell>
          <table:table-cell table:style-name="ce8" table:formula="of:=[.B10]*[.E10]*[.N10]*[.P10]*(300000000/4/3.14/[.G10]/[.A10])*(300000000/4/3.14/[.G10]/[.A10])" office:value-type="float" office:value="0.0000000000665907541240433">
            <text:p>6,66E-011</text:p>
          </table:table-cell>
          <table:table-cell table:formula="of:=10*LOG10([.Q10])" office:value-type="float" office:value="-101.765860668006">
            <text:p>-101,77</text:p>
          </table:table-cell>
          <table:table-cell table:formula="of:=[.R10]+30" office:value-type="float" office:value="-71.7658606680056">
            <text:p>-71,77</text:p>
          </table:table-cell>
          <table:table-cell office:value-type="string">
            <text:p>HSMM : St jeannet – F5SFU</text:p>
          </table:table-cell>
          <table:table-cell table:style-name="ce11" table:formula="of:=[.S10]-[.S9]" office:value-type="float" office:value="-2.76605396332563">
            <text:p>-2,77</text:p>
          </table:table-cell>
        </table:table-row>
        <table:table-row table:style-name="ro1">
          <table:table-cell table:style-name="ce3" office:value-type="float" office:value="2380000000">
            <text:p>2,38E+009</text:p>
          </table:table-cell>
          <table:table-cell office:value-type="float" office:value="0.08">
            <text:p>0,08</text:p>
          </table:table-cell>
          <table:table-cell table:formula="of:=10*LOG10([.B11])+30" office:value-type="float" office:value="19.0308998699194">
            <text:p>19,03</text:p>
          </table:table-cell>
          <table:table-cell table:style-name="ce6" office:value-type="float" office:value="5">
            <text:p>5</text:p>
          </table:table-cell>
          <table:table-cell table:formula="of:=10^([.D11]/10)" office:value-type="float" office:value="3.16227766016838">
            <text:p>3,16</text:p>
          </table:table-cell>
          <table:table-cell table:style-name="ce7" table:formula="of:=[.B11]*10^([.D11]/10)" office:value-type="float" office:value="0.25298221281347">
            <text:p>0,25</text:p>
          </table:table-cell>
          <table:table-cell office:value-type="float" office:value="22000">
            <text:p>22000</text:p>
          </table:table-cell>
          <table:table-cell table:style-name="ce8" table:formula="of:=SQRT(377*[.F11]/4/3.14/[.G11]/[.G11])" office:value-type="float" office:value="0.000125255893145776">
            <text:p>1,25E-004</text:p>
          </table:table-cell>
          <table:table-cell table:style-name="ce8"/>
          <table:table-cell table:formula="of:=20*LOG10(4*3.14*[.G11]*[.A11]/300000000)" office:value-type="float" office:value="126.817360451205">
            <text:p>126,82</text:p>
          </table:table-cell>
          <table:table-cell table:style-name="ce8" table:formula="of:=[.H11]*[.H11]/377" office:value-type="float" office:value="0.000000000041615487447602">
            <text:p>4,16E-011</text:p>
          </table:table-cell>
          <table:table-cell table:style-name="ce8" table:formula="of:=[.F11]/(4*3.14*[.G11]*[.G11])" office:value-type="float" office:value="0.000000000041615487447602">
            <text:p>4,16E-011</text:p>
          </table:table-cell>
          <table:table-cell office:value-type="float" office:value="5">
            <text:p>5</text:p>
          </table:table-cell>
          <table:table-cell table:formula="of:=10^([.M11]/10)" office:value-type="float" office:value="3.16227766016838">
            <text:p>3,16</text:p>
          </table:table-cell>
          <table:table-cell table:style-name="ce8" table:formula="of:=[.N11]*300000000*300000000/4/3.14/[.A11]/[.A11]" office:value-type="float" office:value="0.0040003588933019">
            <text:p>4,00E-003</text:p>
          </table:table-cell>
          <table:table-cell office:value-type="float" office:value="1">
            <text:p>1</text:p>
          </table:table-cell>
          <table:table-cell table:style-name="ce8" table:formula="of:=[.B11]*[.E11]*[.N11]*[.P11]*(300000000/4/3.14/[.G11]/[.A11])*(300000000/4/3.14/[.G11]/[.A11])" office:value-type="float" office:value="0.000000000000166476885310108">
            <text:p>1,66E-013</text:p>
          </table:table-cell>
          <table:table-cell table:formula="of:=10*LOG10([.Q11])" office:value-type="float" office:value="-127.786460581285">
            <text:p>-127,79</text:p>
          </table:table-cell>
          <table:table-cell table:formula="of:=[.R11]+30" office:value-type="float" office:value="-97.7864605812852">
            <text:p>-97,79</text:p>
          </table:table-cell>
          <table:table-cell office:value-type="string">
            <text:p>HSMM : Agel La Gaude</text:p>
          </table:table-cell>
          <table:table-cell table:style-name="ce11" table:formula="of:=[.S9]-[.S11]" office:value-type="float" office:value="28.7866538766053">
            <text:p>28,79</text:p>
          </table:table-cell>
        </table:table-row>
        <table:table-row table:style-name="ro1">
          <table:table-cell table:style-name="ce3" office:value-type="float" office:value="2380000000">
            <text:p>2,38E+009</text:p>
          </table:table-cell>
          <table:table-cell office:value-type="float" office:value="0.08">
            <text:p>0,08</text:p>
          </table:table-cell>
          <table:table-cell table:formula="of:=10*LOG10([.B12])+30" office:value-type="float" office:value="19.0308998699194">
            <text:p>19,03</text:p>
          </table:table-cell>
          <table:table-cell table:style-name="ce6" office:value-type="float" office:value="5">
            <text:p>5</text:p>
          </table:table-cell>
          <table:table-cell table:formula="of:=10^([.D12]/10)" office:value-type="float" office:value="3.16227766016838">
            <text:p>3,16</text:p>
          </table:table-cell>
          <table:table-cell table:style-name="ce7" table:formula="of:=[.B12]*10^([.D12]/10)" office:value-type="float" office:value="0.25298221281347">
            <text:p>0,25</text:p>
          </table:table-cell>
          <table:table-cell office:value-type="float" office:value="33000">
            <text:p>33000</text:p>
          </table:table-cell>
          <table:table-cell table:style-name="ce8" table:formula="of:=SQRT(377*[.F12]/4/3.14/[.G12]/[.G12])" office:value-type="float" office:value="0.0000835039287638504">
            <text:p>8,35E-005</text:p>
          </table:table-cell>
          <table:table-cell table:style-name="ce8"/>
          <table:table-cell table:formula="of:=20*LOG10(4*3.14*[.G12]*[.A12]/300000000)" office:value-type="float" office:value="130.339185632318">
            <text:p>130,34</text:p>
          </table:table-cell>
          <table:table-cell table:style-name="ce8" table:formula="of:=[.H12]*[.H12]/377" office:value-type="float" office:value="0.0000000000184957721989342">
            <text:p>1,85E-011</text:p>
          </table:table-cell>
          <table:table-cell table:style-name="ce8" table:formula="of:=[.F12]/(4*3.14*[.G12]*[.G12])" office:value-type="float" office:value="0.0000000000184957721989342">
            <text:p>1,85E-011</text:p>
          </table:table-cell>
          <table:table-cell office:value-type="float" office:value="5">
            <text:p>5</text:p>
          </table:table-cell>
          <table:table-cell table:formula="of:=10^([.M12]/10)" office:value-type="float" office:value="3.16227766016838">
            <text:p>3,16</text:p>
          </table:table-cell>
          <table:table-cell table:style-name="ce8" table:formula="of:=[.N12]*300000000*300000000/4/3.14/[.A12]/[.A12]" office:value-type="float" office:value="0.0040003588933019">
            <text:p>4,00E-003</text:p>
          </table:table-cell>
          <table:table-cell office:value-type="float" office:value="1">
            <text:p>1</text:p>
          </table:table-cell>
          <table:table-cell table:style-name="ce8" table:formula="of:=[.B12]*[.E12]*[.N12]*[.P12]*(300000000/4/3.14/[.G12]/[.A12])*(300000000/4/3.14/[.G12]/[.A12])" office:value-type="float" office:value="0.0000000000000739897268044925">
            <text:p>7,40E-014</text:p>
          </table:table-cell>
          <table:table-cell table:formula="of:=10*LOG10([.Q12])" office:value-type="float" office:value="-131.308285762399">
            <text:p>-131,31</text:p>
          </table:table-cell>
          <table:table-cell table:formula="of:=[.R12]+30" office:value-type="float" office:value="-101.308285762399">
            <text:p>-101,31</text:p>
          </table:table-cell>
          <table:table-cell office:value-type="string">
            <text:p>HSMM : Agel Antibes</text:p>
          </table:table-cell>
          <table:table-cell table:style-name="ce11" table:formula="of:=[.S12]-[.S11]" office:value-type="float" office:value="-3.52182518111361">
            <text:p>-3,52</text:p>
          </table:table-cell>
        </table:table-row>
        <table:table-row table:style-name="ro1">
          <table:table-cell table:style-name="ce3" office:value-type="float" office:value="2380000000">
            <text:p>2,38E+009</text:p>
          </table:table-cell>
          <table:table-cell office:value-type="float" office:value="0.08">
            <text:p>0,08</text:p>
          </table:table-cell>
          <table:table-cell table:formula="of:=10*LOG10([.B13])+30" office:value-type="float" office:value="19.0308998699194">
            <text:p>19,03</text:p>
          </table:table-cell>
          <table:table-cell table:style-name="ce6" office:value-type="float" office:value="5">
            <text:p>5</text:p>
          </table:table-cell>
          <table:table-cell table:formula="of:=10^([.D13]/10)" office:value-type="float" office:value="3.16227766016838">
            <text:p>3,16</text:p>
          </table:table-cell>
          <table:table-cell table:style-name="ce7" table:formula="of:=[.B13]*10^([.D13]/10)" office:value-type="float" office:value="0.25298221281347">
            <text:p>0,25</text:p>
          </table:table-cell>
          <table:table-cell table:style-name="ce6" office:value-type="float" office:value="3600">
            <text:p>3600</text:p>
          </table:table-cell>
          <table:table-cell table:style-name="ce8" table:formula="of:=SQRT(377*[.F13]/4/3.14/[.G13]/[.G13])" office:value-type="float" office:value="0.000765452680335295">
            <text:p>7,65E-004</text:p>
          </table:table-cell>
          <table:table-cell table:style-name="ce8"/>
          <table:table-cell table:formula="of:=20*LOG10(4*3.14*[.G13]*[.A13]/300000000)" office:value-type="float" office:value="111.094956850106">
            <text:p>111,09</text:p>
          </table:table-cell>
          <table:table-cell table:style-name="ce8" table:formula="of:=[.H13]*[.H13]/377" office:value-type="float" office:value="0.00000000155415863616044">
            <text:p>1,55E-009</text:p>
          </table:table-cell>
          <table:table-cell table:style-name="ce8" table:formula="of:=[.F13]/(4*3.14*[.G13]*[.G13])" office:value-type="float" office:value="0.00000000155415863616044">
            <text:p>1,55E-009</text:p>
          </table:table-cell>
          <table:table-cell office:value-type="float" office:value="5">
            <text:p>5</text:p>
          </table:table-cell>
          <table:table-cell table:formula="of:=10^([.M13]/10)" office:value-type="float" office:value="3.16227766016838">
            <text:p>3,16</text:p>
          </table:table-cell>
          <table:table-cell table:style-name="ce8" table:formula="of:=[.N13]*300000000*300000000/4/3.14/[.A13]/[.A13]" office:value-type="float" office:value="0.0040003588933019">
            <text:p>4,00E-003</text:p>
          </table:table-cell>
          <table:table-cell office:value-type="float" office:value="1">
            <text:p>1</text:p>
          </table:table-cell>
          <table:table-cell table:style-name="ce8" table:formula="of:=[.B13]*[.E13]*[.N13]*[.P13]*(300000000/4/3.14/[.G13]/[.A13])*(300000000/4/3.14/[.G13]/[.A13])" office:value-type="float" office:value="0.00000000000621719232176638">
            <text:p>6,22E-012</text:p>
          </table:table-cell>
          <table:table-cell table:formula="of:=10*LOG10([.Q13])" office:value-type="float" office:value="-112.064056980187">
            <text:p>-112,06</text:p>
          </table:table-cell>
          <table:table-cell table:formula="of:=[.R13]+30" office:value-type="float" office:value="-82.0640569801869">
            <text:p>-82,06</text:p>
          </table:table-cell>
          <table:table-cell office:value-type="string">
            <text:p>HSMM : st_jeannet Vence</text:p>
          </table:table-cell>
          <table:table-cell table:style-name="ce11" table:formula="of:=[.S13]-[.S9]" office:value-type="float" office:value="-13.0642502755069">
            <text:p>-13,06</text:p>
          </table:table-cell>
        </table:table-row>
        <table:table-row table:style-name="ro1" table:number-rows-repeated="65485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colinear" table:style-name="ta1">
        <table:table-column table:style-name="co13" table:default-cell-style-name="Default"/>
        <table:table-column table:style-name="co5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Frequence (khz)</text:p>
          </table:table-cell>
          <table:table-cell office:value-type="float" office:value="2400000">
            <text:p>2400000</text:p>
          </table:table-cell>
          <table:table-cell table:number-columns-repeated="2"/>
        </table:table-row>
        <table:table-row table:style-name="ro1">
          <table:table-cell office:value-type="string">
            <text:p>Velocité </text:p>
          </table:table-cell>
          <table:table-cell office:value-type="float" office:value="0.7033">
            <text:p>0,7</text:p>
          </table:table-cell>
          <table:table-cell table:number-columns-repeated="2"/>
        </table:table-row>
        <table:table-row table:style-name="ro1">
          <table:table-cell office:value-type="string">
            <text:p>C (m/s)</text:p>
          </table:table-cell>
          <table:table-cell table:formula="of:=3*100000000" office:value-type="float" office:value="300000000">
            <text:p>300000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ongueur demi onde (mm)</text:p>
          </table:table-cell>
          <table:table-cell table:formula="of:=[.B5]/[.B3]*[.B4]/2" office:value-type="float" office:value="43.95625">
            <text:p>43,96</text:p>
          </table:table-cell>
          <table:table-cell table:number-columns-repeated="2"/>
        </table:table-row>
        <table:table-row table:style-name="ro1">
          <table:table-cell office:value-type="string">
            <text:p>Longueur quart d'onde (mm)</text:p>
          </table:table-cell>
          <table:table-cell table:formula="of:=[.B5]/[.B3]*[.B4]/4" office:value-type="float" office:value="21.978125">
            <text:p>21,9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lcul coefft in coax</text:p>
          </table:table-cell>
          <table:table-cell office:value-type="string">
            <text:p>29.7mm</text:p>
          </table:table-cell>
          <table:table-cell office:value-type="string">
            <text:p>2.81ns AR</text:p>
          </table:table-cell>
          <table:table-cell office:value-type="string">
            <text:p>V=2.11E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3cm" fo:page-height="21.006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23:1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08-22T12:03:33</meta:creation-date>
    <dc:date>2013-11-20T23:10:29.55</dc:date>
    <meta:print-date>2008-08-22T21:04:06</meta:print-date>
    <dc:language>fr-FR</dc:language>
    <meta:editing-cycles>22</meta:editing-cycles>
    <meta:editing-duration>P1DT3H40M19S</meta:editing-duration>
    <dc:creator>Alexandre CASTELLANE</dc:creator>
    <meta:document-statistic meta:table-count="2" meta:cell-count="174" meta:object-count="0"/>
    <meta:user-defined meta:name="Info 1"/>
    <meta:user-defined meta:name="Info 2"/>
    <meta:user-defined meta:name="Info 3"/>
    <meta:user-defined meta:name="Info 4"/>
  </office:meta>
</office:document-meta>
</file>